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wandeltocht op 15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91</text:p>
            <text:p text:style-name="common-al">Meldingsdatum: 1 maart 2018</text:p>
            <text:p text:style-name="common-al">Omschrijving: de gemeente Bergeijk, organiseren van een wandeltocht op 15 april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33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3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3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wandeltocht op 1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334</meta:user-defined>
    <meta:user-defined meta:name="OVERHEIDop.GmbID/DC.identifier">gmb-2018-563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793.56 368903.74</meta:user-defined>
    <meta:user-defined meta:name="OVERHEIDop.versieInformatie"/>
  </office:meta>
</office:document-meta>
</file>