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RKSV Oisterwijk voor het houden van Oisterwijk Zingt &amp; Swingt op zaterdag 31 maart 2018 in de kantine van RKSV Oisterwijk gelegen aan de Sportlaan 2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RKSV Oisterwijk</text:span> voor het houden van Oisterwijk Zingt &amp; Swingt op zaterdag 31 maart 2018 van 20.00 uur tot 02.00 uur in de kantine van RKSV Oisterwijk gelegen aan de Sportlaan 24 in Oisterwijk. Verzonden aan aanvrager op 15-03-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RKSV Oisterwijk voor het houden van Oisterwijk Zingt &amp; Swingt op zaterdag 31 maart 2018 in de kantine van RKSV Oisterwijk gelegen aan de Sportlaan 24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32</meta:user-defined>
    <meta:user-defined meta:name="OVERHEIDop.GmbID/DC.identifier">gmb-2018-5633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4</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32 397917</meta:user-defined>
    <meta:user-defined meta:name="OVERHEIDop.versieInformatie"/>
  </office:meta>
</office:document-meta>
</file>