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woning aan de Sleutelbloemstraat 12 in Nederhemert. Zaaknummer: 0214918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3-01-2018. De aanvraag omgevingsvergunning heeft betrekking op het bouwen van een woning op het adres Sleutelbloemstraat 12 in Nederhemert.</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3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woning aan de Sleutelbloemstraat 12 in Nederhemert. Zaaknummer: 021491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33</meta:user-defined>
    <meta:user-defined meta:name="OVERHEIDop.GmbID/DC.identifier">gmb-2018-5633</meta:user-defined>
    <meta:user-defined meta:name="OVERHEID.TaxonomieBeleidsagenda/OVERHEID.category">Ruimte en infrastructuur | Organisatie en beleid</meta:user-defined>
    <meta:user-defined meta:name="OVERHEIDop.referentienummer">02149183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meta:user-defined>
    <meta:user-defined meta:name="OVERHEIDop.woonplaats">Nederhemert</meta:user-defined>
    <meta:user-defined meta:name="OVERHEIDop.straatnaam">Sleutelbloem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9580 419768</meta:user-defined>
    <meta:user-defined meta:name="OVERHEIDop.versieInformatie"/>
  </office:meta>
</office:document-meta>
</file>