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Binnen- en buitenzijde Brouwersdam – Steel from Men obstacle run "Spring edition" op 29 april 2018 vanaf 13:00 uur, verzenddatum: 09/03/18, referentienummer: Z-17-9443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32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2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2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Binnen- en buitenzijde Brouwersdam – Steel from Men obstacle run "Spring edition" op 29 april 2018 vanaf 13:00 uur, verzenddatum: 09/03/18, referentienummer: Z-17-944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323</meta:user-defined>
    <meta:user-defined meta:name="OVERHEIDop.GmbID/DC.identifier">gmb-2018-563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N 25</meta:user-defined>
    <meta:user-defined meta:name="OVERHEIDop.woonplaats">Ouddorp</meta:user-defined>
    <meta:user-defined meta:name="OVERHEIDop.straatnaam">Brouwersdam Binnenzijde</meta:user-defined>
    <meta:user-defined meta:name="OVERHEID.PostcodeHuisnummer/OVERHEIDop.postcodeHuisnummer">3253MM</meta:user-defined>
    <meta:user-defined meta:name="OVERHEIDop.straatnaam">Brouwersdam Buitenzij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8755 419919</meta:user-defined>
    <meta:user-defined meta:name="OVERHEID.EPSG28992/DC.spatial">49021 420384</meta:user-defined>
    <meta:user-defined meta:name="OVERHEIDop.versieInformatie"/>
  </office:meta>
</office:document-meta>
</file>