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kappen bomen tussen voetbalvelden, President Kennedystraat 40 6269CC Margr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kappen van bomen tussen voetbalvelden, op het perceel <text:span text:style-name="nadrukvet">President Kennedystraat 40 6269CC Margraten. </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text:span> het KlantContactCentrum, telefoonnummer 14 043 of 043 458 8488. </text:p>
            <text:p text:style-name="common-al">
            <text:span text:style-name="nadrukvet">Eijsden-Margraten, 10 januari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63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kappen bomen tussen voetbalvelden, President Kennedystraat 40 6269CC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632</meta:user-defined>
    <meta:user-defined meta:name="OVERHEIDop.GmbID/DC.identifier">gmb-2018-5632</meta:user-defined>
    <meta:user-defined meta:name="OVERHEID.TaxonomieBeleidsagenda/OVERHEID.category">Ruimte en infrastructuur | Organisatie en beleid</meta:user-defined>
    <meta:user-defined meta:name="OVERHEIDop.referentienummer">Z-HZ_WABO-2017-002070</meta:user-defined>
    <meta:user-defined meta:name="DCTERMS.abstract">het kappen van bomen tussen voetbalveld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CC 40</meta:user-defined>
    <meta:user-defined meta:name="OVERHEIDop.woonplaats">Margraten</meta:user-defined>
    <meta:user-defined meta:name="OVERHEIDop.straatnaam">President Kennedy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355 315052</meta:user-defined>
    <meta:user-defined meta:name="OVERHEIDop.versieInformatie"/>
  </office:meta>
</office:document-meta>
</file>