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verhard pad, Burg. Canterslaan 6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62 Oisterwijk</text:span>, het aanleggen van een verhard pad. Dossiernummer 2018-0158, ingediend op 14-03-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verhard pad, Burg. Canterslaan 6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19</meta:user-defined>
    <meta:user-defined meta:name="OVERHEIDop.GmbID/DC.identifier">gmb-2018-5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W 62</meta:user-defined>
    <meta:user-defined meta:name="OVERHEIDop.woonplaats">Oisterwijk</meta:user-defined>
    <meta:user-defined meta:name="OVERHEIDop.straatnaam">Burg. Cant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44 398784</meta:user-defined>
    <meta:user-defined meta:name="OVERHEIDop.versieInformatie"/>
  </office:meta>
</office:document-meta>
</file>