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een varkenshouderij, Oisterwijksebaan 2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sterwijksebaan 2 Heukelom, </text:span>het uitbreiden van een varkenshouderij. Dossiernummer 2016-0304, verzonden aan aanvrager op 15-03-2018 (Activiteit; Bouwen, Milieu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23 maart 2018 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63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t uitbreiden van een varkenshouderij, Oisterwijksebaan 2 Heukel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14</meta:user-defined>
    <meta:user-defined meta:name="OVERHEIDop.GmbID/DC.identifier">gmb-2018-5631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59AR 2</meta:user-defined>
    <meta:user-defined meta:name="OVERHEIDop.woonplaats">Heukelom</meta:user-defined>
    <meta:user-defined meta:name="OVERHEIDop.straatnaam">Oisterwijksebaan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661 398038</meta:user-defined>
    <meta:user-defined meta:name="OVERHEIDop.versieInformatie"/>
  </office:meta>
</office:document-meta>
</file>