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Jan Stuytstraat 1, 2018-01851, 9 april 2018 tot en met 13 april, verzonden 13 maart 2018</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1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1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1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Jan Stuytstraat 1, 2018-01851, 9 april 2018 tot en met 13 april, verzonden 1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312</meta:user-defined>
    <meta:user-defined meta:name="OVERHEIDop.GmbID/DC.identifier">gmb-2018-56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J 1</meta:user-defined>
    <meta:user-defined meta:name="OVERHEIDop.woonplaats">Haarlem</meta:user-defined>
    <meta:user-defined meta:name="OVERHEIDop.straatnaam">Jan Stuy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06 487891</meta:user-defined>
    <meta:user-defined meta:name="OVERHEIDop.versieInformatie"/>
  </office:meta>
</office:document-meta>
</file>