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maragdlaan 6, 2132 VX Hoofddorp, Reno Projecten B.V., uitbreiding van het bestaande bedrijfspand en het vernieuwen van de gevelbekleding,   datum besluit: 15-03-2018 (datum besluit is datum bekendmaking), zaak 7230525, OLO-nummer: 3435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0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0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laan 6, 2132 VX Hoofddorp, Reno Projecten B.V., uitbreiding van het bestaande bedrijfspand en het vernieuwen van de gevelbekleding,   datum besluit: 15-03-2018 (datum besluit is datum bekendmaking), zaak 7230525, OLO-nummer: 3435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06</meta:user-defined>
    <meta:user-defined meta:name="OVERHEIDop.GmbID/DC.identifier">gmb-2018-563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X 6</meta:user-defined>
    <meta:user-defined meta:name="OVERHEIDop.woonplaats">Hoofddorp</meta:user-defined>
    <meta:user-defined meta:name="OVERHEIDop.straatnaam">Smaragd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59 478383</meta:user-defined>
    <meta:user-defined meta:name="OVERHEIDop.versieInformatie"/>
  </office:meta>
</office:document-meta>
</file>