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meestraat 7, 6107 AR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meestraat 7, 6107 AR te Stevensweert / Maasgouw / ingekomen 1 januari 2018 / het wit verven van de voorgevel met een grijze band aan de onderzijd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meestraat 7, 6107 AR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30</meta:user-defined>
    <meta:user-defined meta:name="OVERHEIDop.GmbID/DC.identifier">gmb-2018-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R 7</meta:user-defined>
    <meta:user-defined meta:name="OVERHEIDop.woonplaats">Stevensweert</meta:user-defined>
    <meta:user-defined meta:name="OVERHEIDop.straatnaam">Sme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61 349123</meta:user-defined>
    <meta:user-defined meta:name="OVERHEIDop.versieInformatie"/>
  </office:meta>
</office:document-meta>
</file>