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ange Veerstraat 15, 2018-01181, filmopname Klem 2, 25 t/m 27 maart, verzonden 15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Lange Veerstraat 15, 2018-01181, filmopname Klem 2, 25 t/m 27 maart, verzonden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92</meta:user-defined>
    <meta:user-defined meta:name="OVERHEIDop.GmbID/DC.identifier">gmb-2018-56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5</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8 488310</meta:user-defined>
    <meta:user-defined meta:name="OVERHEIDop.versieInformatie"/>
  </office:meta>
</office:document-meta>
</file>