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rkt en Rozemarijnstraat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8 januari 2018:</text:p>
            <text:p text:style-name="common-al"/>
            <text:p text:style-name="common-al">• <text:span text:style-name="nadrukcur"><text:span text:style-name="nadrukvet">Markt en Rozemarijnstraat</text:span>: het verplaatsen van 2 platanen en het verplanten van 5 platanen uit het trottoir rondom de Markt</text:span></text:p>
            <text:p text:style-name="common-al"/>
            <text:p text:style-name="tussenkopcur">Inzage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<text:a xlink:href="http://loket.rechtspraak.nl/bestuursrecht" xlink:type="simple">loket.rechtspraak.nl/bestuursrecht</text:a>. Daarvoor moet u wel beschikken over DigiD (elektronische handtekening). Als u nog geen DigiD heeft kunt u deze aanvragen via www.<text:a xlink:href="http://digid.nl/aanvragen." xlink:type="simple">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629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29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29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arkt en Rozemarijnstraat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5629</meta:user-defined>
    <meta:user-defined meta:name="OVERHEIDop.GmbID/DC.identifier">gmb-2018-5629</meta:user-defined>
    <meta:user-defined meta:name="OVERHEID.TaxonomieBeleidsagenda/OVERHEID.category">Ruimte en infrastructuur | Organisatie en beleid</meta:user-defined>
    <meta:user-defined meta:name="DCTERMS.abstract">Markt en Rozemarijnstraat: het verplaatsen van 2 platanen en het verplanten van 5 platanen uit het trottoir rondom de Mark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V 28a</meta:user-defined>
    <meta:user-defined meta:name="OVERHEIDop.woonplaats">Boxt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833 399960</meta:user-defined>
    <meta:user-defined meta:name="OVERHEIDop.versieInformatie"/>
  </office:meta>
</office:document-meta>
</file>