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Geweigerde omgevingsvergunning (activiteit inrit) - Stad aan 't Haringvliet, Dijkhof 5: aanleg (verbreden) inrit, verzenddatum: 08/03/18, referentienummer: Z-18-4531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28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8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Geweigerde omgevingsvergunning (activiteit inrit) - Stad aan 't Haringvliet, Dijkhof 5: aanleg (verbreden) inrit, verzenddatum: 08/03/18, referentienummer: Z-18-453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284</meta:user-defined>
    <meta:user-defined meta:name="OVERHEIDop.GmbID/DC.identifier">gmb-2018-56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3AG 5</meta:user-defined>
    <meta:user-defined meta:name="OVERHEIDop.woonplaats">Stad aan 't Haringvliet</meta:user-defined>
    <meta:user-defined meta:name="OVERHEIDop.straatnaam">Dijkho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5747 417041</meta:user-defined>
    <meta:user-defined meta:name="OVERHEIDop.versieInformatie"/>
  </office:meta>
</office:document-meta>
</file>