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nnie Schaftstraat 89, 2018-01786, kappen van een boom, boom staat op minder dan 50 cm van erfgrens, duwt schutting opzij, herplant,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8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nnie Schaftstraat 89, 2018-01786, kappen van een boom, boom staat op minder dan 50 cm van erfgrens, duwt schutting opzij, herplant,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81</meta:user-defined>
    <meta:user-defined meta:name="OVERHEIDop.GmbID/DC.identifier">gmb-2018-56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C 89</meta:user-defined>
    <meta:user-defined meta:name="OVERHEIDop.woonplaats">Haarlem</meta:user-defined>
    <meta:user-defined meta:name="OVERHEIDop.straatnaam">Hannie Scha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7 487293</meta:user-defined>
    <meta:user-defined meta:name="OVERHEIDop.versieInformatie"/>
  </office:meta>
</office:document-meta>
</file>