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kozijnen op begane grond aan voorzijde, het vergroten van een dakopbouw en de achtergevel voorzien van een houten gevelbekleding, Lindenlaan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G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indenlaan 34 Alkmaar:</text:span> het vervangen van kozijnen op begane grond aan voorzijde, het vergroten van een dakopbouw en de achtergevel voorzien van een houten gevelbekleding</text:p>
            <text:p text:style-name="common-al">Datum einde bezwaartermijn: 16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2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kozijnen op begane grond aan voorzijde, het vergroten van een dakopbouw en de achtergevel voorzien van een houten gevelbekleding, Lindenlaan 3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28</meta:user-defined>
    <meta:user-defined meta:name="OVERHEIDop.GmbID/DC.identifier">gmb-2018-5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G 34</meta:user-defined>
    <meta:user-defined meta:name="OVERHEIDop.woonplaats">Alkmaar</meta:user-defined>
    <meta:user-defined meta:name="OVERHEIDop.straatnaam">Lind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25 516058</meta:user-defined>
    <meta:user-defined meta:name="OVERHEIDop.versieInformatie"/>
  </office:meta>
</office:document-meta>
</file>