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erfafscheiding en het wijzigen van de gevelbekleding op het perceel De Goorn 44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18 een besluit genomen op de aanvraag met zaaknummer 2018-HZ-0073 voor een omgevingsvergunning voor het vervangen van de erfafscheiding en het wijzigen van de gevelbekleding op locatie De Goorn 44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27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7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7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vangen van de erfafscheiding en het wijzigen van de gevelbekleding op het perceel De Goorn 44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56273</meta:user-defined>
    <meta:user-defined meta:name="OVERHEIDop.GmbID/DC.identifier">gmb-2018-56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R 44</meta:user-defined>
    <meta:user-defined meta:name="OVERHEID.PostcodeHuisnummer/OVERHEIDop.postcodeHuisnummer">1648JM 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117 515667</meta:user-defined>
    <meta:user-defined meta:name="OVERHEID.EPSG28992/DC.spatial">125128.49 515658.71</meta:user-defined>
    <meta:user-defined meta:name="OVERHEIDop.versieInformatie"/>
  </office:meta>
</office:document-meta>
</file>