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W.F. Idenburglaan 2, 2017-08180, brandveilig gebruik maximaal 300 personen, activiteit brandveilig gebruik, verzonden 14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6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6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6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W.F. Idenburglaan 2, 2017-08180, brandveilig gebruik maximaal 300 personen, activiteit brandveilig gebruik, verzonden 1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62</meta:user-defined>
    <meta:user-defined meta:name="OVERHEIDop.GmbID/DC.identifier">gmb-2018-56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X</meta:user-defined>
    <meta:user-defined meta:name="OVERHEIDop.woonplaats">Haarlem</meta:user-defined>
    <meta:user-defined meta:name="OVERHEIDop.straatnaam">A.W.F. Idenburg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10 490289</meta:user-defined>
    <meta:user-defined meta:name="OVERHEIDop.versieInformatie"/>
  </office:meta>
</office:document-meta>
</file>