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Oosthavendijk 16: plaatsen blokhut, verzenddatum: 09/03/18, referentienummer: Z-18-14548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26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6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6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Oosthavendijk 16: plaatsen blokhut, verzenddatum: 09/03/18, referentienummer: Z-18-1454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260</meta:user-defined>
    <meta:user-defined meta:name="OVERHEIDop.GmbID/DC.identifier">gmb-2018-562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K 16</meta:user-defined>
    <meta:user-defined meta:name="OVERHEIDop.woonplaats">Middelharnis</meta:user-defined>
    <meta:user-defined meta:name="OVERHEIDop.straatnaam">Oost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869 419856</meta:user-defined>
    <meta:user-defined meta:name="OVERHEIDop.versieInformatie"/>
  </office:meta>
</office:document-meta>
</file>