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terappellaan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8 september 2017 ontvangen aanvraag omgevingsvergunning voor het bouwen van twee nieuwe loodsen op locatie Sterappellaan 2 de beslistermijn verlengd tot 3 februari 2018. De aanvraag heeft dossiernummer: 17Z0004797.</text:p>
            <text:p text:style-name="common-al"/>
            <text:p text:style-name="common-al">Ter inzage</text:p>
            <text:p text:style-name="last-al">De stukken liggen vanaf 17 januar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Sterappellaan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5626</meta:user-defined>
    <meta:user-defined meta:name="OVERHEIDop.GmbID/DC.identifier">gmb-2018-5626</meta:user-defined>
    <meta:user-defined meta:name="OVERHEID.TaxonomieBeleidsagenda/OVERHEID.category">Ruimte en infrastructuur | Organisatie en beleid</meta:user-defined>
    <meta:user-defined meta:name="OVERHEIDop.referentienummer">17Z000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L 2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179 486859</meta:user-defined>
    <meta:user-defined meta:name="OVERHEIDop.versieInformatie"/>
  </office:meta>
</office:document-meta>
</file>