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Assumburglaan 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met zaaknummer 2018-HZ-0106 voor een omgevingsvergunning voor het plaatsen van een dakkapel op locatie Assumburglaan 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25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Assumburglaan 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6259</meta:user-defined>
    <meta:user-defined meta:name="OVERHEIDop.GmbID/DC.identifier">gmb-2018-5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BP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26 520704</meta:user-defined>
    <meta:user-defined meta:name="OVERHEID.EPSG28992/DC.spatial">122726.68 520709.88</meta:user-defined>
    <meta:user-defined meta:name="OVERHEIDop.versieInformatie"/>
  </office:meta>
</office:document-meta>
</file>