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IEDWEI 2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kleinschalige vergistingsinstallatie en het veranderen van een milieu-inrichting op het perceel Miedwei 2 te Hoornsterzwaag  (15 maart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257</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57</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57</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IEDWEI 2 HOORNSTERZW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257</meta:user-defined>
    <meta:user-defined meta:name="OVERHEIDop.GmbID/DC.identifier">gmb-2018-562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2CB 2</meta:user-defined>
    <meta:user-defined meta:name="OVERHEIDop.woonplaats">Hoornsterzwaag</meta:user-defined>
    <meta:user-defined meta:name="OVERHEIDop.straatnaam">Mied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8770 556691</meta:user-defined>
    <meta:user-defined meta:name="OVERHEIDop.versieInformatie"/>
  </office:meta>
</office:document-meta>
</file>