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n de Bennebroekerweg, Hoofddorp (kadastrale sectie AL, perceelnummer 1713, Haarlemmermeer), GEM A4 zone west C.V., het realiseren van een tijdelijke afrit voor het project Schiphol Trade Park voor een periode van 18 maanden, datum besluit: 14-03-2018 (datum besluit is datum bekendmaking), zaak 7150464, OLO-nummer: 3424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25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Bennebroekerweg, Hoofddorp (kadastrale sectie AL, perceelnummer 1713, Haarlemmermeer), GEM A4 zone west C.V., het realiseren van een tijdelijke afrit voor het project Schiphol Trade Park voor een periode van 18 maanden, datum besluit: 14-03-2018 (datum besluit is datum bekendmaking), zaak 7150464, OLO-nummer: 3424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55</meta:user-defined>
    <meta:user-defined meta:name="OVERHEIDop.GmbID/DC.identifier">gmb-2018-5625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475</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96 476932</meta:user-defined>
    <meta:user-defined meta:name="OVERHEIDop.versieInformatie"/>
  </office:meta>
</office:document-meta>
</file>