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restaureren en verbouwen van een rijksmonument, het plaatsen van bijbehorende bouwwerken en het maken en verplaatsen van uitwegen - Herenweg 12a en 14 te Rijnsaterwoude - W20170266</text:p>
      <text:section text:name="zakelijke-mededeling_id1-3-2" text:style-name="zakelijke-mededeling">
        <text:section text:name="zakelijke-mededeling-tekst_id1-3-2-1" text:style-name="zakelijke-mededeling-tekst">
          <text:section text:name="tekst_id1-3-2-1-1" text:style-name="tekst">
            <text:p text:style-name="common-al">Verzenddatum: 15 maart 2018</text:p>
            <text:p text:style-name="common-al">Activiteiten: bouwen, uitweg, monument en afwijken van het bestemmingspla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5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restaureren en verbouwen van een rijksmonument, het plaatsen van bijbehorende bouwwerken en het maken en verplaatsen van uitwegen - Herenweg 12a en 14 te Rijnsaterwoude - W20170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52</meta:user-defined>
    <meta:user-defined meta:name="OVERHEIDop.GmbID/DC.identifier">gmb-2018-562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2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55 468483</meta:user-defined>
    <meta:user-defined meta:name="OVERHEIDop.versieInformatie"/>
  </office:meta>
</office:document-meta>
</file>