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Tramweg 33: het realiseren van een overheaddeur en het vernieuwen van gevelbeplating, verzenddatum: 09/03/18, referentienummer: Z-18-1455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24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Tramweg 33: het realiseren van een overheaddeur en het vernieuwen van gevelbeplating, verzenddatum: 09/03/18, referentienummer: Z-18-145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49</meta:user-defined>
    <meta:user-defined meta:name="OVERHEIDop.GmbID/DC.identifier">gmb-2018-56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B 33</meta:user-defined>
    <meta:user-defined meta:name="OVERHEIDop.woonplaats">Oude-Tonge</meta:user-defined>
    <meta:user-defined meta:name="OVERHEIDop.straatnaam">Tra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027 412650</meta:user-defined>
    <meta:user-defined meta:name="OVERHEIDop.versieInformatie"/>
  </office:meta>
</office:document-meta>
</file>