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tterskampweg 156 te Venlo</text:span>
            </text:span>
          </text:p>
            <text:p text:style-name="common-al">Voor het veranderen van een woonunit en het realiseren van een kantineruimte</text:p>
            <text:p text:style-name="common-al">Ontvangen op 8 maart 2018</text:p>
            <text:p text:style-name="common-al">Kenmerk 12944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4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46</meta:user-defined>
    <meta:user-defined meta:name="OVERHEIDop.GmbID/DC.identifier">gmb-2018-56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J 2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543.75 376059.88</meta:user-defined>
    <meta:user-defined meta:name="OVERHEIDop.versieInformatie"/>
  </office:meta>
</office:document-meta>
</file>