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714, 2132 LJ  Hoofddorp, Stichting DUWO, het verbouwen, het realiseren van vijf extra woningen, het wijzigen van de gevels en het plaatsen van een berging, datum besluit: 15-03-2018 (datum besluit is datum bekendmaking), zaak 7064223, OLO-nummer: 3408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23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714, 2132 LJ  Hoofddorp, Stichting DUWO, het verbouwen, het realiseren van vijf extra woningen, het wijzigen van de gevels en het plaatsen van een berging, datum besluit: 15-03-2018 (datum besluit is datum bekendmaking), zaak 7064223, OLO-nummer: 3408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39</meta:user-defined>
    <meta:user-defined meta:name="OVERHEIDop.GmbID/DC.identifier">gmb-2018-562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J 716</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77 478671</meta:user-defined>
    <meta:user-defined meta:name="OVERHEIDop.versieInformatie"/>
  </office:meta>
</office:document-meta>
</file>