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rit) - Stellendam, Koning Haakonstraat 6: aanleg inrit, ontvangstdatum: 11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235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3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3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rit) - Stellendam, Koning Haakonstraat 6: aanleg inrit, ontvangstdatum: 11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235</meta:user-defined>
    <meta:user-defined meta:name="OVERHEIDop.GmbID/DC.identifier">gmb-2018-56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CS 6</meta:user-defined>
    <meta:user-defined meta:name="OVERHEIDop.woonplaats">Stellendam</meta:user-defined>
    <meta:user-defined meta:name="OVERHEIDop.straatnaam">Koning Haako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905 424740</meta:user-defined>
    <meta:user-defined meta:name="OVERHEIDop.versieInformatie"/>
  </office:meta>
</office:document-meta>
</file>