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iddelharnis, De Ruijterstraat 5: plaatsen dakkapel voorzijde, ontvangstdatum: 12/03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23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3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3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iddelharnis, De Ruijterstraat 5: plaatsen dakkapel voorzijde, ontvangstdatum: 12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232</meta:user-defined>
    <meta:user-defined meta:name="OVERHEIDop.GmbID/DC.identifier">gmb-2018-5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G 5</meta:user-defined>
    <meta:user-defined meta:name="OVERHEIDop.woonplaats">Middelharnis</meta:user-defined>
    <meta:user-defined meta:name="OVERHEIDop.straatnaam">De Ruijt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22 419705</meta:user-defined>
    <meta:user-defined meta:name="OVERHEIDop.versieInformatie"/>
  </office:meta>
</office:document-meta>
</file>