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9*"/>
    </style:style>
    <style:style style:family="table-column" style:parent-style-name="colspec" style:name="id1-3-2-2-2-5-1-2">
      <style:table-column-properties style:rel-column-width="63*"/>
    </style:style>
    <style:style style:family="table-column" style:parent-style-name="colspec" style:name="id1-3-2-2-2-5-1-3">
      <style:table-column-properties style:rel-column-width="11*"/>
    </style:style>
  </office:automatic-styles>
  <office:body>
    <office:text>
      <text:p text:style-name="new_page_staatscourant"/>
      <text:p text:style-name="single-kop-titel">Verordening tot 1e wijziging van de Legesverordening 2018 en bijbehorende tarieventabel</text:p>
      <text:section text:name="regeling_id1-3-2" text:style-name="regeling">
        <text:section text:name="aanhef_id1-3-2-1" text:style-name="aanhef">
          <text:section text:name="preambule_id1-3-2-1-1" text:style-name="preambule">
            <text:p text:style-name="al"/>
            <text:p text:style-name="al">De raad van de gemeente Bladel;</text:p>
            <text:p text:style-name="al"/>
            <text:p text:style-name="al">gelezen het voorstel van burgemeester en wethouders van 16 januari 2018;</text:p>
            <text:p text:style-name="al"/>
            <text:p text:style-name="al">gelet op artikel 229, eerste lid, aanhef en onderdeel b, van de Gemeentewet;</text:p>
            <text:p text:style-name="al"/>
            <text:p text:style-name="al">overwegende dat de maximumtarieven voor reisdocumenten dienen te worden gehanteerd en de eerder door uw raad vastgestelde tarieven hoger liggen dan de door de rijksoverheid vastgestelde maximumtarieven;</text:p>
            <text:p text:style-name="al"/>
            <text:p text:style-name="al">dat de in het gemeentefonds opgenomen middelen om toezicht en handhaving op het gebied van kinderopvang in te richten en uit te voeren onvoldoende zijn om de kosten ervan te dekken;</text:p>
            <text:p text:style-name="al"/>
            <text:p text:style-name="al">dat de uit te voeren inspectie-uren rondom de kinderopvang in 2018 uitgebreid moeten worden vanwege veranderde eisen aan de kwaliteit van de kinderopvang door de wet Innovatie en Kwaliteit Kinderopvang;</text:p>
            <text:p text:style-name="al"/>
            <text:p text:style-name="al">dat het tekort aan inkomsten voor de inspectie van de kinderopvang gecompenseerd mag worden middels het heffen van gemeentelijke leges;</text:p>
            <text:p text:style-name="al"/>
            <text:p text:style-name="al">dat er onderscheid gemaakt dient te worden in de leges voor onderzoek voor registratie en voor verkorte inspecties, en;</text:p>
            <text:p text:style-name="al"/>
            <text:p text:style-name="al">dat omliggende Kempengemeenten gelijkwaardige bedragen aan leges heff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volgende verordening:</text:p>
            <text:p text:style-name="al"/>
            <text:p text:style-name="al">
            <text:span text:style-name="nadrukvet">Verordening tot 1</text:span>
            <text:span text:style-name="nadrukvet">e</text:span>
            <text:span text:style-name="nadrukvet"> wijziging van de Legesverordening 2018 en bijbehorende tarieventabel</text:span>
          </text:p>
            <text:p text:style-name="al"/>
          </text:section>
          <text:section text:name="artikel_id1-3-2-2-2" text:style-name="artikel">
            <text:p text:style-name="artikel_kop_titel"><text:span text:style-name="artikel_kop_label">Artikel</text:span> <text:span text:style-name="artikel_kop_nr"> 1</text:span> </text:p>
            <text:p text:style-name="al">Titel 1 van de bij de Legesverordening 2018 behorende tarieventabel wordt als volgt gewijzigd:</text:p>
            <text:p text:style-name="al"/>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omwisselen van een buitenlands rijbewijs in een Nederlands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text:p>
                    <text:p text:style-name="table_al"> en voor iedere volgende kansspelautomaat </text:p>
                  </table:table-cell>
                  <table:table-cell table:style-name="entry" table:number-rows-spanned="1" table:number-columns-spanned="1">
                    <text:p text:style-name="table_al">€ 226,50</text:p>
                    <text:p text:style-name="table_al"/>
                    <text:p text:style-name="table_al"> €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Kinderopvang</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opname in het Landelijk Register Kinderopvang en Peuterspeelz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kinderopvang, buitenschoolse opvang, gastouderbureau en peuterspeelzaalwerk:</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gastouders</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in afwijking van 1.17.2 in behandeling nemen van een aanvraag tot opname in het LRKP van een voorziening voor gastouderopvang, waarbij de houder van de voorziening, de gastouder, al in het landelijke register is opgenomen met een andere voorziening én er een inspectie heeft plaatsgevonden van die gastouder in de afgelopen drie jaar</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f</text:span>
                      </text:span> waarbij het opvangadres al is geregistreerd als adres waar een voorziening voor gastouderopvang is gevestigd én er een inspectie plaatsgevonden heeft van het opvangadres in de afgelopen dri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 geeft bij de aanvraag, naast alle benodigde documenten, het registratienummer door waarmee de geïnspecteerde opvang is geregistreerd en ook de datum waarop de inspectie heeft plaatsgevond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2</text:span> </text:p>
            <text:p text:style-name="al">De datum van ingang van de heffing van de tarieven uit de hoofdstukken 2, 3, 9 en 16 is 1 januari 2018.</text:p>
            <text:p text:style-name="al">De datum van ingang van de heffing van de tarieven in hoofdstuk 17 is de eerste dag na die van bekendmaking.</text:p>
            <text:p text:style-name="al"/>
          </text:section>
          <text:section text:name="artikel_id1-3-2-2-4" text:style-name="artikel">
            <text:p text:style-name="artikel_kop_titel"><text:span text:style-name="artikel_kop_label">Artikel</text:span> <text:span text:style-name="artikel_kop_nr"> 3</text:span> </text:p>
            <text:p text:style-name="al">Deze verordening wordt aangehaald als 1e wijziging legesverordening en tarieventabel 2018.</text:p>
            <text:p text:style-name="al"/>
            <text:p text:style-name="al"/>
            <text:p text:style-name="al">Aldus vastgesteld in zijn openbare vergadering van 15 maart 2018.</text:p>
            <text:p text:style-name="al"/>
            <text:p text:style-name="al">De raad voornoemd,</text:p>
            <text:p text:style-name="al">de griffier, L.A.J. Dirks</text:p>
            <text:p text:style-name="al">de voorzitter, ing. P.M. Ma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22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2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2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Legesverordening 2018 en bijbehorende tarieventab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26</meta:user-defined>
    <meta:user-defined meta:name="OVERHEIDop.GmbID/DC.identifier">gmb-2018-56226</meta:user-defined>
    <meta:user-defined meta:name="OVERHEID.TaxonomieBeleidsagenda/OVERHEID.category">Financiën | Organisatie en beleid</meta:user-defined>
    <meta:user-defined meta:name="OVERHEID.Gemeente/DC.spatial">Bladel</meta:user-defined>
    <meta:user-defined meta:name="DC.source">artikel 229 van de Gemeentewet;1.0:c:BWBR0005416&amp;artikel=229&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3-20</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5089_2</meta:user-defined>
    <meta:user-defined meta:name="OVERHEIDop.versieInformatie"/>
  </office:meta>
</office:document-meta>
</file>