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25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aart 2018 met zaaknummer <text:span text:style-name="nadrukvet">M-SLM180086 </text:span>voor het verwijderen van asbest (dak schuur) op de locatie <text:span text:style-name="nadrukvet">Jan van Rompustraat 25 in Terneuzen</text:span>. De sloopmelding is op 15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Jan van Rompustraat 25 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220</meta:user-defined>
    <meta:user-defined meta:name="OVERHEIDop.GmbID/DC.identifier">gmb-2018-5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J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94.9 372531.06</meta:user-defined>
    <meta:user-defined meta:name="OVERHEIDop.versieInformatie"/>
  </office:meta>
</office:document-meta>
</file>