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groten van een woning, Lindenlaan 75,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5HD75</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Lindenlaan 75 Alkmaar: </text:span>het vergroten van een woning</text:p>
            <text:p text:style-name="common-al">Datum einde bezwaartermijn: 16 februari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622</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22</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22</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groten van een woning, Lindenlaan 75,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5622</meta:user-defined>
    <meta:user-defined meta:name="OVERHEIDop.GmbID/DC.identifier">gmb-2018-562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5HD 75</meta:user-defined>
    <meta:user-defined meta:name="OVERHEIDop.woonplaats">Alkmaar</meta:user-defined>
    <meta:user-defined meta:name="OVERHEIDop.straatnaam">Lindenlaa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0926 516108</meta:user-defined>
    <meta:user-defined meta:name="OVERHEIDop.versieInformatie"/>
  </office:meta>
</office:document-meta>
</file>