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tikkerstraat/Scheerturfstraat: voor het organiseren van het Lunapark</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Lunapark te Schoonoord op het terrein aan de Stikkerstraat en de Scheerturfstraat op de volgende data en tijden in 2018: Vrijdag 6 april van 15.00 - 21.30 uur; Zaterdag 7 april van 14.30 - 22.00 uur; Zondag 8 april van 14.00 - 21.30 uur; Maandag 9 april van 15.00 - 20.00 uur.</text:p>
            <text:p text:style-name="common-al"/>
            <text:p text:style-name="common-al">Verzonden op 12 maart 2018</text:p>
            <text:p text:style-name="common-al"/>
            <text:p text:style-name="common-al">Kenmerk 1669-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5 maart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21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1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1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tikkerstraat/Scheerturfstraat: voor het organiseren van het Luna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16</meta:user-defined>
    <meta:user-defined meta:name="OVERHEIDop.GmbID/DC.identifier">gmb-2018-56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CM 8</meta:user-defined>
    <meta:user-defined meta:name="OVERHEIDop.woonplaats">Schoonoord</meta:user-defined>
    <meta:user-defined meta:name="OVERHEIDop.straatnaam">Scheerturf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093 540909</meta:user-defined>
    <meta:user-defined meta:name="OVERHEIDop.versieInformatie"/>
  </office:meta>
</office:document-meta>
</file>