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urinaams eten, Dobbe, Bachlaan en Diezerkade, (zaaknummer 4382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anuari 2018, is een standplaatsvergunning verleend voor het innemen van een standplaats voor de verkoop van surinaams eten, op de zaterdag op in de <text:span text:style-name="nadrukvet">Aa-landen (Dobbe), </text:span>op de donderdag in<text:span text:style-name="nadrukvet"> Holtenbroek (Bachlaan) </text:span>en op de maandag en dinsdag in de<text:span text:style-name="nadrukvet"> Dieze (Diezerkad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urinaams eten, Dobbe, Bachlaan en Diezerkade, (zaaknummer 4382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21</meta:user-defined>
    <meta:user-defined meta:name="OVERHEIDop.GmbID/DC.identifier">gmb-2018-5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PostcodeHuisnummer/OVERHEIDop.postcodeHuisnummer">8031HK 347</meta:user-defined>
    <meta:user-defined meta:name="OVERHEIDop.straatnaam">Bachlaan</meta:user-defined>
    <meta:user-defined meta:name="OVERHEID.PostcodeHuisnummer/OVERHEIDop.postcodeHuisnummer">8021CW 7</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EPSG28992/DC.spatial">202131 504518</meta:user-defined>
    <meta:user-defined meta:name="OVERHEID.EPSG28992/DC.spatial">203449 503303</meta:user-defined>
    <meta:user-defined meta:name="OVERHEIDop.versieInformatie"/>
  </office:meta>
</office:document-meta>
</file>