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24 maart 2018. </text:p>
      <text:section text:name="zakelijke-mededeling_id1-3-2" text:style-name="zakelijke-mededeling">
        <text:section text:name="zakelijke-mededeling-tekst_id1-3-2-1" text:style-name="zakelijke-mededeling-tekst">
          <text:section text:name="tekst_id1-3-2-1-1" text:style-name="tekst">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24 maart 2018 van 19.00 uur tot en met 00.30 uur. De festiviteit bestaat uit het ten gehore brengen van live muziek op het adres Nicolaas Beetsstraat 1, 7606 BC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2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Nicolaas Beetsstraat 1, 7606 BC Almelo. Incidentele festiviteit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08</meta:user-defined>
    <meta:user-defined meta:name="OVERHEIDop.GmbID/DC.identifier">gmb-2018-56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808 484655</meta:user-defined>
    <meta:user-defined meta:name="OVERHEIDop.versieInformatie"/>
  </office:meta>
</office:document-meta>
</file>