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Miss Summer Verkiez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Miss Summer Verkiezing aan de Hoofdstraat in Dalen op zondag 2 september 2018 van 13.00 - 18.00 uur. </text:p>
            <text:p text:style-name="common-al">Daarnaast is er ontheffing verleend op grond van artikel 3 lid 3 van het verbod om op Zondag zonder strikte noodzaak gerucht te verwekken, dat op een afstand van meer dan 200 meter van het punt van verwekking hoorbaar is. </text:p>
            <text:p text:style-name="common-al">Tevens is er toestemming verleend voor het tijdelijk plaatsen van een podiumwagen met een afmeting van 50x2x0,75 m. en een podium met een afmeting van 5x3 m. op het marktplein.</text:p>
            <text:p text:style-name="common-al"/>
            <text:p text:style-name="common-al">VERKEER</text:p>
            <text:p text:style-name="common-al">Ten behoeve van het evenement zal tussen 09.00 - 19.00 uur op grond van de Wegenverkeerswet 1994 de Hoofdstraat te Dalen worden afgesloten tussen de Stationsstraat en de afslag naar de Kruisstraat. </text:p>
            <text:p text:style-name="common-al"/>
            <text:p text:style-name="common-al">Verzonden op 14 maart 2018</text:p>
            <text:p text:style-name="common-al"/>
            <text:p text:style-name="common-al">Kenmerk 386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0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de Miss Summer Verkie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06</meta:user-defined>
    <meta:user-defined meta:name="OVERHEIDop.GmbID/DC.identifier">gmb-2018-56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