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staureren kostershuisje en realiseren bed &amp; breakfast, Berg 40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5 maart 2018 besloten om medewerking te verlenen aan de aanvraag om omgevingsvergunning voor de activiteiten: </text:p>
            <text:p text:style-name="common-al">- het handelen in strijd met regels ruimtelijke ordening;</text:p>
            <text:p text:style-name="common-al">- het slopen, verstoren, verplaatsen of in enig opzicht wijzigen van een beschermd monument. </text:p>
            <text:p text:style-name="common-al">Het adres is Berg 40 in Nuenen en de aanvraag is geregistreerd onder nummer N-HZ-2017-0171. Het betreft het restaureren van het kostershuisje en het realiseren van een bed &amp; breakfast op het perceel Berg 40.</text:p>
            <text:p text:style-name="tussenkopcur">Terinzagelegging</text:p>
            <text:p text:style-name="common-al">De omgevingsvergunning ligt met ingang van 21 maart 2018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 </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0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20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taureren kostershuisje en realiseren bed &amp; breakfast, Berg 40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05</meta:user-defined>
    <meta:user-defined meta:name="OVERHEIDop.GmbID/DC.identifier">gmb-2018-56205</meta:user-defined>
    <meta:user-defined meta:name="OVERHEID.TaxonomieBeleidsagenda/OVERHEID.category">Ruimte en infrastructuur | Organisatie en beleid</meta:user-defined>
    <meta:user-defined meta:name="OVERHEIDop.referentienummer">N-HZ-2017-0171</meta:user-defined>
    <meta:user-defined meta:name="DCTERMS.abstract">restaureren van het kostershuisje en het realiseren van een bed &amp;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40</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29 387588</meta:user-defined>
    <meta:user-defined meta:name="OVERHEID.EPSG28992/DC.spatial">166429 387588</meta:user-defined>
    <meta:user-defined meta:name="OVERHEIDop.versieInformatie"/>
  </office:meta>
</office:document-meta>
</file>