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ranje-Nassaulaan 33 in Zevenhuizen</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Omgevingsdienst Midden-Holland (ODMH) namens de gemeente Zuidplas een besluit genomen op de aanvraag met kenmerk 2018020178. Dit betreft het starten van een webshop vanuit huis ter plaatse van de Van Oranje-Nassaulaan 33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5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0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0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0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Oranje-Nassaulaan 33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03</meta:user-defined>
    <meta:user-defined meta:name="OVERHEIDop.GmbID/DC.identifier">gmb-2018-56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W 3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448.52 446404.64</meta:user-defined>
    <meta:user-defined meta:name="OVERHEIDop.versieInformatie"/>
  </office:meta>
</office:document-meta>
</file>