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landsedijk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bben wij een aanvraag van een omgevingsvergunning activiteit ‘kappen’  ontvangen voor de noodkap van twee wilgen, gelegen aan de Kruislandsedijk ong., kadastraal bekend onder sectie Z nummer 155 te Steenbergen. Deze aanvraag is geregistreerd onder nummer ZK18000113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620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0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0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landsedijk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201</meta:user-defined>
    <meta:user-defined meta:name="OVERHEIDop.GmbID/DC.identifier">gmb-2018-56201</meta:user-defined>
    <meta:user-defined meta:name="OVERHEID.TaxonomieBeleidsagenda/OVERHEID.category">Ruimte en infrastructuur | Organisatie en beleid</meta:user-defined>
    <meta:user-defined meta:name="OVERHEIDop.referentienummer">ZK18001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RH 27a</meta:user-defined>
    <meta:user-defined meta:name="OVERHEIDop.woonplaats">Steenbergen</meta:user-defined>
    <meta:user-defined meta:name="OVERHEIDop.straatnaam">Kruislandse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711 401107</meta:user-defined>
    <meta:user-defined meta:name="OVERHEIDop.versieInformatie"/>
  </office:meta>
</office:document-meta>
</file>