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 Sleen - De Hullen 9: voor het organiseren van de AH Buit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de AH Buitendag op 2 april 2018 van 11.00 uur tot 16.00 uur aan de Hullen 9 te Noord-Sleen. Het betreft een opendag van het melkveebedrijf. Tevens is er toestemming verleend voor het tijdelijk plaatsen van 2 kramen met een afmeting van elk 3x1 m.</text:p>
            <text:p text:style-name="common-al"/>
            <text:p text:style-name="common-al">Verzonden op 12 maart 2018</text:p>
            <text:p text:style-name="common-al"/>
            <text:p text:style-name="common-al">Kenmerk 3548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5 maart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620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0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0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d Sleen - De Hullen 9: voor het organiseren van de AH Buit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200</meta:user-defined>
    <meta:user-defined meta:name="OVERHEIDop.GmbID/DC.identifier">gmb-2018-562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TB 9</meta:user-defined>
    <meta:user-defined meta:name="OVERHEIDop.woonplaats">Noord-Sleen</meta:user-defined>
    <meta:user-defined meta:name="OVERHEIDop.straatnaam">De Hull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794 535561</meta:user-defined>
    <meta:user-defined meta:name="OVERHEIDop.versieInformatie"/>
  </office:meta>
</office:document-meta>
</file>