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voor de periode van 6 maart tot en met 30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ookontheffing voor het verbranden van snoeihout is verleend op grond van artikel 10.63 van de Wet milieubeheer. </text:p>
            <text:p text:style-name="common-al">Zaaknummer: Z/18/132987</text:p>
            <text:p text:style-name="common-al">Gemeente Stichtse Vecht</text:p>
            <text:p text:style-name="common-al">Verzenddatum: 12 maart 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kopie van het bestreden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<text:p text:style-name="common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198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9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9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ookontheffing voor de periode van 6 maart tot en met 30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198</meta:user-defined>
    <meta:user-defined meta:name="OVERHEIDop.GmbID/DC.identifier">gmb-2018-561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DA 3</meta:user-defined>
    <meta:user-defined meta:name="OVERHEIDop.woonplaats">Vreeland</meta:user-defined>
    <meta:user-defined meta:name="OVERHEIDop.straatnaam">Loenen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50 470634</meta:user-defined>
    <meta:user-defined meta:name="OVERHEIDop.versieInformatie"/>
  </office:meta>
</office:document-meta>
</file>