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Trambrink/Boelkenweg: voor het organiseren van de doorkomst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festiviteiten omtrent de doorkomst van de Roparun bij de Trambrink te Sleen en de Boelkenweg nabij de brandweerkazerne op de volgende data en tijden: zaterdag 19 mei van 20.00 tot 01.00 uur zondag 20 mei van 11.00 tot 18.00 uur. Tevens is er toestemming verleend voor het tijdelijk plaatsen van 2 podia met elk een maximale afmeting van 10x6x4 m.; 1 streetdance podium met een maximale afmeting van 10x10xO m.; 3 tenten met een open karakter; 1 mobiele tapkraan; 2 toiletwagens; 1 douche-unit.</text:p>
            <text:p text:style-name="common-al"/>
            <text:p text:style-name="common-al">VERKEER</text:p>
            <text:p text:style-name="common-al">Gedurende het evenement zullen de Goornhoek, de Schaapstreek vanaf de Molenerf, de Bannerschultestraat vanaf de Schuitestraat, de Brink vanaf de Boelkenweg en de Brink vanaf de Menso Altingstraat worden afgesloten voor het doorgaande verkeer. De omleidingen dienen door middel van aansluitende bebording te worden aangegeven. Zoals u heeft aangegeven zal het tankstation bij de Bannerschultestraat 11 bereikbaar blijven voor voertuigen. Op de Schaapstreek, komende vanaf Oosterhesselen, dient een vooraankondiging geplaatst te worden dat het centrum van Sleen is afgesloten voor het doorgaande verkeer. Door middel van aansluitende bebording dient vanaf de Vijverbrinkenweg een omleiding te worden aangegeven naar de rotonde tussen Sleen en Noord Sleen.</text:p>
            <text:p text:style-name="common-al"/>
            <text:p text:style-name="common-al">Verzonden op 12 maart 2018</text:p>
            <text:p text:style-name="common-al"/>
            <text:p text:style-name="common-al">Kenmerk 115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9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Trambrink/Boelkenweg: voor het organiseren van de doorkomst Ropa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95</meta:user-defined>
    <meta:user-defined meta:name="OVERHEIDop.GmbID/DC.identifier">gmb-2018-56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18</meta:user-defined>
    <meta:user-defined meta:name="OVERHEIDop.woonplaats">Sleen</meta:user-defined>
    <meta:user-defined meta:name="OVERHEIDop.straatnaam">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573 532864</meta:user-defined>
    <meta:user-defined meta:name="OVERHEIDop.versieInformatie"/>
  </office:meta>
</office:document-meta>
</file>