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65 en Kerkhoflaan 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aart 2018 een besluit genomen op de aanvraag met zaaknummer <text:span text:style-name="nadrukvet">W-AOV180123 </text:span>voor het vervangen van de kozijnen en het splitsen van het pand op de locatie <text:span text:style-name="nadrukvet">Axelsestraat 65 en Kerkhoflaan 1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5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19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9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xelsestraat 65 en Kerkhoflaan 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193</meta:user-defined>
    <meta:user-defined meta:name="OVERHEIDop.GmbID/DC.identifier">gmb-2018-5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AD 6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61 372506</meta:user-defined>
    <meta:user-defined meta:name="OVERHEIDop.versieInformatie"/>
  </office:meta>
</office:document-meta>
</file>