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27487 - Bosweg 1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text:p>
            <text:p text:style-name="tussenkopcur">Locatie : Bosweg 14 te Berg en Dal</text:p>
            <text:p text:style-name="tussenkopcur">Datum besluit : 15-03-2018</text:p>
            <text:p text:style-name="tussenkopcur">Zaaknummer ODRN: W.Z18.10060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9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27487 - Bosweg 1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91</meta:user-defined>
    <meta:user-defined meta:name="OVERHEIDop.GmbID/DC.identifier">gmb-2018-56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14</meta:user-defined>
    <meta:user-defined meta:name="OVERHEIDop.woonplaats">Berg en Dal</meta:user-defined>
    <meta:user-defined meta:name="OVERHEIDop.straatnaam">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60 425553</meta:user-defined>
    <meta:user-defined meta:name="OVERHEIDop.versieInformatie"/>
  </office:meta>
</office:document-meta>
</file>