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Elise van Calcarhof 5: oprichten carport/berging, ontvangstdatum: 08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Elise van Calcarhof 5: oprichten carport/berging, ontvangstdatum: 08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84</meta:user-defined>
    <meta:user-defined meta:name="OVERHEIDop.GmbID/DC.identifier">gmb-2018-5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02 420494</meta:user-defined>
    <meta:user-defined meta:name="OVERHEIDop.versieInformatie"/>
  </office:meta>
</office:document-meta>
</file>