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Promotie Rittersport (zaaknummer 17690-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5 maart 2018, is een incidentele standplaatsvergunning verleend voor het innemen van een standplaats voor de pomotie van Rittersport op 26 mei 2018, op <text:span text:style-name="nadrukvet">locatie Diezerstraat</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181</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81</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81</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Diezerstraat, Promotie Rittersport (zaaknummer 1769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181</meta:user-defined>
    <meta:user-defined meta:name="OVERHEIDop.GmbID/DC.identifier">gmb-2018-561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42 503025</meta:user-defined>
    <meta:user-defined meta:name="OVERHEIDop.versieInformatie"/>
  </office:meta>
</office:document-meta>
</file>