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StartupDelta Summit, Westervoortsedijk 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StartupDelta Summit</text:p>
            <text:p text:style-name="common-al">19-04-2018</text:p>
            <text:p text:style-name="common-al">Westervoortsedijk 73 </text:p>
            <text:p text:style-name="common-al">235019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18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8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8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StartupDelta Summit,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180</meta:user-defined>
    <meta:user-defined meta:name="OVERHEIDop.GmbID/DC.identifier">gmb-2018-56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