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Dedgum, Arkumerlaan 8 het melden van sanitaire voorzieningen voor de camping en de opslag van dieselolie in een lekb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, op grond van artikel 8.41 van de Wet milieubeheer, bekend dat bij hen op de volgende melding is binnengekomen.</text:p>
            <text:p text:style-name="common-al"/>
            <text:p text:style-name="common-al">Dedgum, Arkumerlaan 8 het melden van sanitaire voorzieningen voor de camping en de opslag van dieselolie in een lekbak (14-12-2017) </text:p>
            <text:p text:style-name="common-al"/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5618</text:span><text:line-break/><text:date style:data-style-name="dag" text:fixed="true" text:date-value="2018-01-11"/><text:line-break/><text:date style:data-style-name="jaar" text:fixed="true" text:date-value="2018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18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18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, Dedgum, Arkumerlaan 8 het melden van sanitaire voorzieningen voor de camping en de opslag van dieselolie in een lekb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1</meta:user-defined>
    <meta:user-defined meta:name="OVERHEIDop.publicationIssue">5618</meta:user-defined>
    <meta:user-defined meta:name="OVERHEIDop.GmbID/DC.identifier">gmb-2018-561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údwest-Fryslân</meta:user-defined>
    <meta:user-defined meta:name="OVERHEID.PostcodeHuisnummer/OVERHEIDop.postcodeHuisnummer">8764PN 8</meta:user-defined>
    <meta:user-defined meta:name="OVERHEIDop.woonplaats">Dedgum</meta:user-defined>
    <meta:user-defined meta:name="OVERHEIDop.straatnaam">Arkumerlaan</meta:user-defined>
    <meta:user-defined meta:name="OVERHEIDgvop.Informatietype/DC.type">Overige overheidsinformatie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EPSG28992/DC.spatial">162275 559854</meta:user-defined>
    <meta:user-defined meta:name="OVERHEIDop.versieInformatie"/>
  </office:meta>
</office:document-meta>
</file>