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zuilen, Stationspassage 2 (zaaknummer 1877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assage 2 </text:span>
            <text:span text:style-name="nadrukvet">– </text:span>ontvangen 14 maart 2018 voor het het plaatsen van reclamezuilen op NS perrons Zwoll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17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7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7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reclamezuilen, Stationspassage 2 (zaaknummer 187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75</meta:user-defined>
    <meta:user-defined meta:name="OVERHEIDop.GmbID/DC.identifier">gmb-2018-56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R 2</meta:user-defined>
    <meta:user-defined meta:name="OVERHEIDop.woonplaats">Zwolle</meta:user-defined>
    <meta:user-defined meta:name="OVERHEIDop.straatnaam">Stationspassag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58 502097</meta:user-defined>
    <meta:user-defined meta:name="OVERHEIDop.versieInformatie"/>
  </office:meta>
</office:document-meta>
</file>