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ellendam, Mr Iman Caustraat 5: wijzigen voorgevel, ontvangstdatum: 08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173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73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73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ellendam, Mr Iman Caustraat 5: wijzigen voorgevel, ontvangstdatum: 08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173</meta:user-defined>
    <meta:user-defined meta:name="OVERHEIDop.GmbID/DC.identifier">gmb-2018-561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AP 5</meta:user-defined>
    <meta:user-defined meta:name="OVERHEIDop.woonplaats">Stellendam</meta:user-defined>
    <meta:user-defined meta:name="OVERHEIDop.straatnaam">Mr. Iman Cau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368 424884</meta:user-defined>
    <meta:user-defined meta:name="OVERHEIDop.versieInformatie"/>
  </office:meta>
</office:document-meta>
</file>