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Hutten bouwen, Boshovenstraat, Mr J.M. de Kempenaersingel, Juvent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utten bouwen </text:p>
            <text:p text:style-name="common-al">Datum en locatie: 9 t/m 12 juli (Boshovenstraat), 16 t/m 19 juli (Mr J.M. de Kempenaersingel) en 13 t/m 16 augustus 2018(Juventastraat)</text:p>
            <text:p text:style-name="common-al">Dossiernummer: 23273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17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7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7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Hutten bouwen, Boshovenstraat, Mr J.M. de Kempenaersingel, Juvent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172</meta:user-defined>
    <meta:user-defined meta:name="OVERHEIDop.GmbID/DC.identifier">gmb-2018-561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V</meta:user-defined>
    <meta:user-defined meta:name="OVERHEIDop.woonplaats">Arnhem</meta:user-defined>
    <meta:user-defined meta:name="OVERHEIDop.straatnaam">Juventastraat</meta:user-defined>
    <meta:user-defined meta:name="OVERHEID.PostcodeHuisnummer/OVERHEIDop.postcodeHuisnummer">6845KM 30</meta:user-defined>
    <meta:user-defined meta:name="OVERHEIDop.straatnaam">Boshovenstraat</meta:user-defined>
    <meta:user-defined meta:name="OVERHEID.PostcodeHuisnummer/OVERHEIDop.postcodeHuisnummer">6836MH 30</meta:user-defined>
    <meta:user-defined meta:name="OVERHEIDop.straatnaam">Mr. J.M. de Kempenaer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593 440707</meta:user-defined>
    <meta:user-defined meta:name="OVERHEID.EPSG28992/DC.spatial">188185 439842</meta:user-defined>
    <meta:user-defined meta:name="OVERHEID.EPSG28992/DC.spatial">189907 439092</meta:user-defined>
    <meta:user-defined meta:name="OVERHEIDop.versieInformatie"/>
  </office:meta>
</office:document-meta>
</file>